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69ba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bae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bae" style:font-size-asian="9.60000038146973pt" style:font-weight-asian="bold" style:font-size-complex="11pt" style:font-weight-complex="bold"/>
    </style:style>
    <style:style style:name="T11" style:family="text">
      <style:text-properties officeooo:rsid="001889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9">Nº </text:span><text:span text:style-name="T10">45614 – CD – IP,</text:span><text:span text:style-name="T6"> de l</text:span><text:span text:style-name="T7">os</text:span><text:span text:style-name="T6"> diputado</text:span><text:span text:style-name="T7">s Donnet y Giustiniani</text:span><text:span text:style-name="T6">, por el cual </text:span><text:span text:style-name="T7">se solicita disponga informar </text:span>atento a las condiciones laborales del personal docente de cara al cierre del año lectivo, fecha de fin de cursado, fechas previstas de vacaciones, horarios de cursado, programas de acompañamiento de trayectorias, y criterios de evaluación<text:span text:style-name="T6">; y, por las razones expuestas en los fundamentos y las que podrá dar el miembro informante, esta Comisión aconseja la aprobación del texto </text:span><text:span text:style-name="T8">presentado que a continuación se transcribe</text:span><text:span text:style-name="T6">: </text:span></text:p>
      <text:p text:style-name="P4">PROYECTO DE COMUNICACIÓN</text:p>
      <text:p text:style-name="P5">La Cámara de Diputados de la Provincia vería con agrado que el Poder Ejecutivo, por intermedio del organismo que corresponda, informe atento a las condiciones laborales del personal docente de cara al cierre del año lectivo 2021, lo siguiente:</text:p>
      <text:p text:style-name="P5">a) fecha prevista de fin de cursado;</text:p>
      <text:p text:style-name="P5">b) fechas previstas de vacaciones;</text:p>
      <text:p text:style-name="P5">c) horarios de cursado;</text:p>
      <text:p text:style-name="P5">d) programas de acompañamiento de trayectorias; y</text:p>
      <text:p text:style-name="P5">e) criterios de evaluación.</text:p>
      <text:p text:style-name="P5"/>
      <text:p text:style-name="P8">Sala de <text:span text:style-name="T4">la Comisión </text:span><text:span text:style-name="T5">por Zoom</text:span><text:span text:style-name="T4">, </text:span><text:span text:style-name="T11">24 de noviembre de 2021.</text:span></text:p>
      <text:p text:style-name="P9">Firmantes: Diputados Balagué, De Ponti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3:45.728557158</dc:date>
    <meta:print-date>2017-03-29T09:42:11.806000000</meta:print-date>
    <meta:editing-cycles>53</meta:editing-cycles>
    <meta:editing-duration>PT1H22M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06" meta:character-count="1340" meta:non-whitespace-character-count="1143"/>
  </office:meta>
</office:document-meta>
</file>